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8541a" officeooo:paragraph-rsid="0008541a" style:font-weight-asian="bold" style:font-weight-complex="bold"/>
    </style:style>
    <style:style style:name="P2" style:family="paragraph" style:parent-style-name="Standard">
      <style:text-properties officeooo:paragraph-rsid="0008541a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8541a" officeooo:paragraph-rsid="0008541a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20917" officeooo:paragraph-rsid="00120917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3c422" officeooo:paragraph-rsid="0013c422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50167" officeooo:paragraph-rsid="00150167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848c1" officeooo:paragraph-rsid="001848c1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b87a4" officeooo:paragraph-rsid="001b87a4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cac86" officeooo:paragraph-rsid="001cac86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de62c" officeooo:paragraph-rsid="001de62c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f374d" officeooo:paragraph-rsid="001f374d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203e4f" officeooo:paragraph-rsid="00203e4f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22d0c5" officeooo:paragraph-rsid="0022d0c5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234fc5" officeooo:paragraph-rsid="00234fc5" style:font-weight-asian="bold" style:font-weight-complex="bold"/>
    </style:style>
    <style:style style:name="P15" style:family="paragraph" style:parent-style-name="Standard">
      <style:text-properties fo:font-size="14pt" style:text-underline-style="solid" style:text-underline-width="auto" style:text-underline-color="font-color" fo:font-weight="bold" officeooo:rsid="0008541a" officeooo:paragraph-rsid="0008541a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officeooo:rsid="000b8279" officeooo:paragraph-rsid="000b8279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style:text-underline-style="solid" style:text-underline-width="auto" style:text-underline-color="font-color" fo:font-weight="bold" officeooo:rsid="000d7fe5" officeooo:paragraph-rsid="000d7fe5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style:text-underline-style="none" fo:font-weight="normal" officeooo:rsid="0008541a" officeooo:paragraph-rsid="0008541a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style:text-underline-style="none" fo:font-weight="normal" officeooo:rsid="000b8279" officeooo:paragraph-rsid="000b8279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style:text-underline-style="none" fo:font-weight="normal" officeooo:rsid="000d7fe5" officeooo:paragraph-rsid="000d8fee" style:font-size-asian="14pt" style:font-weight-asian="normal" style:font-size-complex="14pt" style:font-weight-complex="normal"/>
    </style:style>
    <style:style style:name="P21" style:family="paragraph" style:parent-style-name="Standard">
      <style:text-properties fo:font-size="14pt" style:text-underline-style="none" fo:font-weight="normal" officeooo:rsid="000d7fe5" officeooo:paragraph-rsid="000e813f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style:text-underline-style="none" fo:font-weight="normal" officeooo:rsid="000d7fe5" officeooo:paragraph-rsid="000f88a9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style:text-underline-style="none" fo:font-weight="normal" officeooo:rsid="000d7fe5" officeooo:paragraph-rsid="001076a5" style:font-size-asian="14pt" style:font-weight-asian="normal" style:font-size-complex="14pt" style:font-weight-complex="normal"/>
    </style:style>
    <style:style style:name="P24" style:family="paragraph" style:parent-style-name="Standard">
      <style:text-properties officeooo:paragraph-rsid="001076a5"/>
    </style:style>
    <style:style style:name="P25" style:family="paragraph" style:parent-style-name="Standard">
      <style:text-properties style:text-underline-style="none" fo:font-weight="normal" officeooo:rsid="00120917" officeooo:paragraph-rsid="00120917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13c422" officeooo:paragraph-rsid="0013c422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150167" officeooo:paragraph-rsid="00150167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16b845" officeooo:paragraph-rsid="0016b845" style:font-weight-asian="normal" style:font-weight-complex="normal"/>
    </style:style>
    <style:style style:name="P29" style:family="paragraph" style:parent-style-name="Standard">
      <style:text-properties style:text-underline-style="none" fo:font-weight="normal" officeooo:rsid="001848c1" officeooo:paragraph-rsid="001848c1" style:font-weight-asian="normal" style:font-weight-complex="normal"/>
    </style:style>
    <style:style style:name="P30" style:family="paragraph" style:parent-style-name="Standard">
      <style:text-properties style:text-underline-style="none" fo:font-weight="normal" officeooo:rsid="001b87a4" officeooo:paragraph-rsid="001b87a4" style:font-weight-asian="normal" style:font-weight-complex="normal"/>
    </style:style>
    <style:style style:name="P31" style:family="paragraph" style:parent-style-name="Standard">
      <style:text-properties style:text-underline-style="none" fo:font-weight="normal" officeooo:rsid="001cac86" officeooo:paragraph-rsid="001cac86" style:font-weight-asian="normal" style:font-weight-complex="normal"/>
    </style:style>
    <style:style style:name="P32" style:family="paragraph" style:parent-style-name="Standard">
      <style:text-properties style:text-underline-style="none" fo:font-weight="normal" officeooo:rsid="001de62c" officeooo:paragraph-rsid="001f374d" style:font-weight-asian="normal" style:font-weight-complex="normal"/>
    </style:style>
    <style:style style:name="P33" style:family="paragraph" style:parent-style-name="Standard">
      <style:text-properties style:text-underline-style="none" fo:font-weight="normal" officeooo:rsid="001f374d" officeooo:paragraph-rsid="001f374d" style:font-weight-asian="normal" style:font-weight-complex="normal"/>
    </style:style>
    <style:style style:name="P34" style:family="paragraph" style:parent-style-name="Standard">
      <style:text-properties style:text-underline-style="none" fo:font-weight="normal" officeooo:rsid="00203e4f" officeooo:paragraph-rsid="00203e4f" style:font-weight-asian="normal" style:font-weight-complex="normal"/>
    </style:style>
    <style:style style:name="P35" style:family="paragraph" style:parent-style-name="Standard">
      <style:text-properties style:text-underline-style="none" fo:font-weight="normal" officeooo:rsid="0022d0c5" officeooo:paragraph-rsid="0022d0c5" style:font-weight-asian="normal" style:font-weight-complex="normal"/>
    </style:style>
    <style:style style:name="P36" style:family="paragraph" style:parent-style-name="Standard">
      <style:text-properties style:text-underline-style="none" fo:font-weight="normal" officeooo:rsid="00234fc5" officeooo:paragraph-rsid="00234fc5" style:font-weight-asian="normal" style:font-weight-complex="normal"/>
    </style:style>
    <style:style style:name="T1" style:family="text">
      <style:text-properties fo:font-weight="bold" officeooo:rsid="0008541a" style:font-weight-asian="bold" style:font-weight-complex="bold"/>
    </style:style>
    <style:style style:name="T2" style:family="text">
      <style:text-properties officeooo:rsid="000a256b"/>
    </style:style>
    <style:style style:name="T3" style:family="text">
      <style:text-properties officeooo:rsid="000d7fe5"/>
    </style:style>
    <style:style style:name="T4" style:family="text">
      <style:text-properties officeooo:rsid="000d87e5"/>
    </style:style>
    <style:style style:name="T5" style:family="text">
      <style:text-properties style:text-underline-style="solid" style:text-underline-width="auto" style:text-underline-color="font-color" fo:font-weight="bold" officeooo:rsid="000d8fee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f88a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076a5" style:font-weight-asian="bold" style:font-weight-complex="bold"/>
    </style:style>
    <style:style style:name="T8" style:family="text">
      <style:text-properties officeooo:rsid="000d8fee"/>
    </style:style>
    <style:style style:name="T9" style:family="text">
      <style:text-properties fo:font-size="14pt" style:text-underline-style="none" fo:font-weight="normal" officeooo:rsid="001076a5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fo:font-weight="normal" officeooo:rsid="000d7fe5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officeooo:rsid="000f88a9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10e064" style:font-size-asian="14pt" style:font-weight-asian="normal" style:font-size-complex="14pt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d7fe5" style:font-size-asian="14pt" style:font-size-complex="14pt"/>
    </style:style>
    <style:style style:name="T15" style:family="text">
      <style:text-properties fo:font-size="14pt" officeooo:rsid="0019eca4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epee kesäkisat</text:span></text:p>
      <text:p text:style-name="P1">Peräseinäjoen keskusurheilukenttä</text:p>
      <text:p text:style-name="P1">keskiviikko 10.6.2026</text:p>
      <text:p text:style-name="P1">osallistujia: 64</text:p>
      <text:p text:style-name="P1"/>
      <text:p text:style-name="P15">T 5-vuotta 40m juoksu:</text:p>
      <text:p text:style-name="P15"/>
      <text:p text:style-name="P18">1. Hilja Mäkynen 8.38 <text:s/>2. Fiona Vihla 10.28 <text:s/>3. Ilsa Mannila 10.50 <text:s/>4. Aava Laakso<text:span text:style-name="T3">nen</text:span> 11.20 <text:s/>5. Anni Laaksonen 11.80 <text:s/>6. Martta Ilomäki 12.20 <text:s/>7. Venla Kivimäki 12.28</text:p>
      <text:p text:style-name="P18">8. Janette M Rantala ja Mila Koivisto 12.78 <text:s/>10. Nelli Itäsalmi 14.66 <text:s/><text:span text:style-name="T2">11. Aino Sepponen 15.97 <text:s/>12. Elsa Köykkä 16.30 <text:s/>13. Sofia Kangasniemi 17.84</text:span></text:p>
      <text:p text:style-name="P18"/>
      <text:p text:style-name="P16">P 5-vuotta 40m juoksu: </text:p>
      <text:p text:style-name="P16"/>
      <text:p text:style-name="P19">1. Lauri Viljakainen 9.20 <text:s/>2. Atte Niemi 9.44 <text:s/>3. Miska Lakaniemi 10.50 <text:s/>4. Milo Wilponen 10.70 <text:s/>5. Luukas Aho 10.90 <text:s/>6. Niilo Virkkunen 11.37 <text:s/>7. Miko Nevala 11.56 <text:s/>8. Luukas Lähteenmäki 12.82 <text:s/>9. Toivo Ämmälä 13.10 <text:s/>10. Alpo Ojanen 13.50 11. Väinö Vuolle 13.78 <text:s/>12. Leevi Lähteenmäki 14.20 <text:s/>13. Väinö Uusi-Pohjola 14.44 14. Emil Ahtiainen 15.30 <text:s/>15. Aati Ojanen 36.03</text:p>
      <text:p text:style-name="P19"/>
      <text:p text:style-name="P17">T 5-vuotta pallonheitto: </text:p>
      <text:p text:style-name="P17"/>
      <text:p text:style-name="P20">1. Hilja Mäkynen 8.10 <text:s/>2. Ilsa Mannila <text:s/>6.25 <text:s/>3. Martta Ilomäki 5.95 <text:s/>4. Janette M Rantala 4.70 <text:s/>5. Fiona Vihla 4.60 <text:s/>6. Aava Laaksonen <text:span text:style-name="T4">4.45 <text:s/>7. Mila Koivisto 4.15 <text:s/>8. Nelli Itäsalmi 3.80 <text:s/>9. Venla Kivimäki 2.90 <text:s/>10. Elsa Köykkä 2.45 <text:s/>11. Sofia Kangasniemi 2.25 12. Anni Laaksonen 2.15 <text:s/>13. Aino Sepponen 1.95</text:span></text:p>
      <text:p text:style-name="P20"/>
      <text:p text:style-name="P20"><text:span text:style-name="T5">P 5-vuotta pallonheitto: </text:span></text:p>
      <text:p text:style-name="P20"><text:span text:style-name="T5"/></text:p>
      <text:p text:style-name="P20"><text:span text:style-name="T8">1. Miko Nevala 8.55 <text:s/>2. Niilo Virkkunen 6.85 <text:s/>3. Lauri Viljakainen 6.25 <text:s/>4. Toivo Ämmälä 6.00 <text:s/>5. Luukas Aho 5.90 <text:s/>6. Emil Ahtiainen 5.45 <text:s/>7. Atte Niemi 5.30</text:span></text:p>
      <text:p text:style-name="P21"><text:span text:style-name="T8">8. Väinö Uusi-Pohjola 3.85 <text:s/>9. Väinö Vuolle 3.75 <text:s/>10. Miska Lakaniemi 3.50 <text:s/>11. Luukas Lähteenmäki 3.45 <text:s/>12. Onni Hongisto 3.30 <text:s/>13. Leevi Lähteenmäki 3.00 <text:s/>14. Milo Wilponen 2.35 <text:s/>15. Alpo Ojanen 2.30 <text:s/>16. Aati Ojanen 0.85</text:span></text:p>
      <text:p text:style-name="P21"/>
      <text:p text:style-name="P22"><text:span text:style-name="T6">T 7-vuotta 40m juoksu: </text:span></text:p>
      <text:p text:style-name="P22"><text:span text:style-name="T6"/></text:p>
      <text:p text:style-name="P24"><text:span text:style-name="T11">1. Linnea Köykkä 7.88 <text:s/>2. Sofia Lindgren 8.46 <text:s/>3. Veera Vuorinen 8.60 <text:s/>4. Minea Heikkilä 9.03 <text:s/>5. Sini Lakaniemi 9.54</text:span></text:p>
      <text:p text:style-name="P23"/>
      <text:p text:style-name="P23"><text:span text:style-name="T7">P 7-vuotta 40m juoksu: </text:span></text:p>
      <text:p text:style-name="P23"><text:span text:style-name="T7"/></text:p>
      <text:p text:style-name="P24"><text:span text:style-name="T9">1. Vilho Vuolle 7.00 <text:s/>2. Reino Uusi-Pohjola 7.70 <text:s/>3. Elvis Ahtiainen 8.40 <text:s/>4. Elias Ämmälä </text:span><text:span text:style-name="T12">8.70 <text:s/></text:span><text:span text:style-name="T9">5. Lauri Ämmälä 8.75 <text:s/>6. Viljami Väänänen 8.91 <text:s/>7. Eeli Laaksonen 9.00 8. Lenni Virkkunen 10.10</text:span></text:p>
      <text:p text:style-name="P4"><text:soft-page-break/><text:span text:style-name="T14">T </text:span><text:span text:style-name="T13">7-vuotta turbokeihäs: </text:span></text:p>
      <text:p text:style-name="P4"><text:span text:style-name="T13"/></text:p>
      <text:p text:style-name="P25"><text:span text:style-name="T13">1. Linnea Köykkä 7.55 <text:s/>2. Sini Lakaniemi . <text:s/>3. Veera Vuorinen 4.00 <text:s/>4. Sofia Lindgren ja Minea Heikkilä 3.00</text:span></text:p>
      <text:p text:style-name="P25"><text:span text:style-name="T13"/></text:p>
      <text:p text:style-name="P5"><text:span text:style-name="T13">P 7-vuotta turbokeihäs: </text:span></text:p>
      <text:p text:style-name="P5"><text:span text:style-name="T13"/></text:p>
      <text:p text:style-name="P26"><text:span text:style-name="T13">1. Reino Uusi-Pohjola 7.05 <text:s/>2. Viljami Väänänen 6.25 <text:s/>3. Lenni Virkkunen 5.50 <text:s/>4. Elvis Ahtiainen 5.35 <text:s/>5. Vilho Vuolle 5.25 <text:s/>6. Eeli Laaksonen 4.35 <text:s/>7. Elias Ämmälä 4.25 <text:s/>8. Lauri Ämmälä 3.00</text:span></text:p>
      <text:p text:style-name="P26"><text:span text:style-name="T13"/></text:p>
      <text:p text:style-name="P6"><text:span text:style-name="T13">T 9-vuotta 40m juoksu: </text:span></text:p>
      <text:p text:style-name="P6"><text:span text:style-name="T13"/></text:p>
      <text:p text:style-name="P27"><text:span text:style-name="T13">1. Marilla Hietaranta 7.22 <text:s/>2. Saria Hietaranta 7.70 <text:s/>3. Martta Hongisto 8.60 <text:s/>4. Siina Mäkynen 8.90 <text:s/>5. Melissa Stenroth 10.10</text:span></text:p>
      <text:p text:style-name="P27"><text:span text:style-name="T13"/></text:p>
      <text:p text:style-name="P6"><text:span text:style-name="T13">P 9-vuotta 40m juoksu: </text:span></text:p>
      <text:p text:style-name="P6"><text:span text:style-name="T13"/></text:p>
      <text:p text:style-name="P28"><text:span text:style-name="T13">1. Samuli Viljakainen 8.20 <text:s/>2. Elias Mäntyniemi 8.70 <text:s/>3. Romeo Kärki 9.41</text:span></text:p>
      <text:p text:style-name="P28"><text:span text:style-name="T13"/></text:p>
      <text:p text:style-name="P7"><text:span text:style-name="T13">T 9-vuotta pituushyppy: </text:span></text:p>
      <text:p text:style-name="P7"><text:span text:style-name="T13"/></text:p>
      <text:p text:style-name="P29"><text:span text:style-name="T13">1. Marilla Hietaranta 2.75 <text:s/>2. </text:span><text:span text:style-name="T15">Martta Hongisto 2.56 <text:s/>3. Saria Hietaranta 2.40 <text:s/>4. Siina Mäkynen 2.05 <text:s/>5. Melissa Stenroth 1.66</text:span></text:p>
      <text:p text:style-name="P29"><text:span text:style-name="T15"/></text:p>
      <text:p text:style-name="P8"><text:span text:style-name="T15">P </text:span><text:span text:style-name="T13">9-vuotta pituushyppy: </text:span></text:p>
      <text:p text:style-name="P8"><text:span text:style-name="T13"/></text:p>
      <text:p text:style-name="P30"><text:span text:style-name="T13">1. Samuli Viljakainen 2.67 <text:s/>2. Romeo Kärki 2.28 <text:s/>3. Elias Mäntyniemi 1.54</text:span></text:p>
      <text:p text:style-name="P30"><text:span text:style-name="T13"/></text:p>
      <text:p text:style-name="P9"><text:span text:style-name="T13">T 11-vuotta 60m juoksu: </text:span></text:p>
      <text:p text:style-name="P9"><text:span text:style-name="T13"/></text:p>
      <text:p text:style-name="P31"><text:span text:style-name="T13">1. Rianna Kärki 10.31 <text:s/>2. Mila Kaura ja Anni Pasto 10.40 <text:s/>4. Sanna Salmi 11.40 <text:s/>5. Misela Kytömäki 12.00 <text:s/>6. Siina Lahti 12.06 <text:s/>7. Adelei Koivisto 12.56 <text:s/>8. Aino Laaksonen 14.12</text:span></text:p>
      <text:p text:style-name="P31"><text:span text:style-name="T13"/></text:p>
      <text:p text:style-name="P10"><text:span text:style-name="T13">P 11-vuotta 60m juoksu: </text:span></text:p>
      <text:p text:style-name="P10"><text:span text:style-name="T13"/></text:p>
      <text:p text:style-name="P32"><text:span text:style-name="T13">1. Matias Viljakainen 9.88 <text:s/>2. Veikka Väänänen 10.44 <text:s/>3. Tuukka Aho 10.94 <text:s/>4. Nooa Köykkä 11.60 <text:s/>5. Peetu Koivisto 13.03</text:span></text:p>
      <text:p text:style-name="P32"><text:span text:style-name="T13"/></text:p>
      <text:p text:style-name="P11"><text:span text:style-name="T13">T 11-vuotta kuula: </text:span></text:p>
      <text:p text:style-name="P11"><text:span text:style-name="T13"/></text:p>
      <text:p text:style-name="P33"><text:span text:style-name="T13">1. Rianna Kärki ja Sanna Salmi 5.96 <text:s/>3. Anni Pasto 5.40 <text:s/>4. Adelei Koivisto 4.45 <text:s/>5. Aino Laaksonen 3.61 <text:s/>6. Siina Lahti 3.53</text:span></text:p>
      <text:p text:style-name="P33"><text:span text:style-name="T13"/></text:p>
      <text:p text:style-name="P12"><text:soft-page-break/><text:span text:style-name="T13">P 11-vuotta kuula: </text:span></text:p>
      <text:p text:style-name="P12"><text:span text:style-name="T13"/></text:p>
      <text:p text:style-name="P34"><text:span text:style-name="T13">1. Matias Viljakainen 7.27 <text:s/>2. Peetu Koivisto 5.77 <text:s/>3. Nooa Köykkä 4.91 <text:s/>4. Tuukka Aho 4.81</text:span></text:p>
      <text:p text:style-name="P34"><text:span text:style-name="T13"/></text:p>
      <text:p text:style-name="P13"><text:span text:style-name="T13">T 13-vuotta 100m juoksu: </text:span></text:p>
      <text:p text:style-name="P13"><text:span text:style-name="T13"/></text:p>
      <text:p text:style-name="P35"><text:span text:style-name="T13">1. Venla Väänänen 15.60 <text:s/>2. Vilja Syrjälä 20.28</text:span></text:p>
      <text:p text:style-name="P35"><text:span text:style-name="T13"/></text:p>
      <text:p text:style-name="P14"><text:span text:style-name="T13">T 13-vuotta kuula: </text:span></text:p>
      <text:p text:style-name="P14"><text:span text:style-name="T13"/></text:p>
      <text:p text:style-name="P36"><text:span text:style-name="T13">1. Vilja Syrjälä 3.56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6-22T09:58:34.718000000</meta:creation-date>
    <dc:date>2026-06-22T11:06:01.728000000</dc:date>
    <meta:editing-duration>PT56M13S</meta:editing-duration>
    <meta:editing-cycles>25</meta:editing-cycles>
    <meta:generator>LibreOffice/6.3.0.4$Windows_X86_64 LibreOffice_project/057fc023c990d676a43019934386b85b21a9ee99</meta:generator>
    <meta:document-statistic meta:table-count="0" meta:image-count="0" meta:object-count="0" meta:page-count="3" meta:paragraph-count="42" meta:word-count="569" meta:character-count="3457" meta:non-whitespace-character-count="2815"/>
  </office:meta>
</office:document-meta>
</file>